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8A00000194B8B96946F288DF7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="Arial" fo:font-size="6pt" fo:language="en" fo:country="US" style:font-name-asian="Arial1" style:font-size-asian="6pt" style:font-name-complex="Arial1" style:font-size-complex="6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1.002cm" fo:margin-right="0cm" fo:orphans="0" fo:widows="0" fo:hyphenation-ladder-count="no-limit" fo:text-indent="0.268cm" style:auto-text-indent="false"/>
      <style:text-properties fo:color="#262626" loext:opacity="100%" style:text-outline="false" style:font-name="Arial" fo:font-size="9pt" style:text-underline-style="none" style:font-name-asian="Arial1" style:font-size-asian="9pt" style:font-name-complex="Arial1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6.244cm" fo:margin-right="0cm" fo:text-indent="-6.244cm" style:auto-text-indent="false"/>
    </style:style>
    <style:style style:name="T1" style:family="text">
      <style:text-properties style:font-name="Calibri"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language="de" fo:country="DE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9pt" fo:language="de" fo:country="DE" style:font-size-asian="9pt" style:font-size-complex="9pt"/>
    </style:style>
    <style:style style:name="T6" style:family="text">
      <style:text-properties style:font-name="Calibri" fo:font-size="9pt" fo:language="de" fo:country="DE" fo:font-weight="bold" style:font-size-asian="9pt" style:font-weight-asian="bold" style:font-size-complex="9pt" style:font-weight-complex="bold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18pt" fo:language="de" fo:country="DE" fo:font-weight="bold" style:font-size-asian="18pt" style:font-weight-asian="bold" style:font-size-complex="18pt" style:font-weight-complex="bold"/>
    </style:style>
    <style:style style:name="T10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11" style:family="text">
      <style:text-properties style:font-name="Calibri" fo:font-size="10pt" fo:language="de" fo:country="DE" style:font-size-asian="10pt" style:font-size-complex="10pt"/>
    </style:style>
    <style:style style:name="T12" style:family="text">
      <style:text-properties style:font-name="Calibri" fo:font-size="10pt" fo:language="de" fo:country="DE" fo:font-weight="bold" style:font-size-asian="10pt" style:font-weight-asian="bold" style:font-size-complex="10pt" style:font-weight-complex="bold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/>
    </style:style>
    <style:style style:name="T1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Arial Unicode MS" fo:font-size="9pt" fo:language="de" fo:country="DE" fo:font-style="normal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T16" style:family="text">
      <style:text-properties style:font-name="Lucida Grande" fo:font-size="9pt" fo:language="de" fo:country="DE" style:font-size-asian="9pt" style:font-size-complex="9pt"/>
    </style:style>
    <style:style style:name="T17" style:family="text">
      <style:text-properties style:font-name="Arial" fo:font-size="6pt" fo:language="de" fo:country="DE" style:font-size-asian="6pt" style:font-size-complex="6pt"/>
    </style:style>
    <style:style style:name="T18" style:family="text">
      <style:text-properties style:font-name="Arial" fo:font-size="6pt" fo:language="de" fo:country="DE" style:font-name-asian="Arial1" style:font-size-asian="6pt" style:font-name-complex="Arial1" style:font-size-complex="6pt"/>
    </style:style>
    <style:style style:name="T19" style:family="text">
      <style:text-properties style:font-name="Arial" fo:font-size="6pt" fo:language="de" fo:country="DE" fo:font-weight="bold" style:font-size-asian="6pt" style:font-weight-asian="bold" style:font-size-complex="6pt" style:font-weight-complex="bold"/>
    </style:style>
    <style:style style:name="T20" style:family="text">
      <style:text-properties style:font-name="Arial" fo:font-size="6pt" style:font-name-asian="Arial1" style:font-size-asian="6pt" style:font-name-complex="Arial1" style:font-size-complex="6pt"/>
    </style:style>
    <style:style style:name="T21" style:family="text">
      <style:text-properties style:font-name="Arial" fo:font-size="6pt" fo:language="en" fo:country="US" style:font-size-asian="6pt" style:font-size-complex="6pt"/>
    </style:style>
    <style:style style:name="T22" style:family="text">
      <style:text-properties style:font-name="Arial" fo:font-size="6pt" fo:language="en" fo:country="US" style:font-name-asian="Arial1" style:font-size-asian="6pt" style:font-name-complex="Arial1" style:font-size-complex="6pt"/>
    </style:style>
    <style:style style:name="T23" style:family="text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24" style:family="text">
      <style:text-properties fo:color="#0000ff" loext:opacity="100%" style:text-outline="false" style:font-name="Arial" fo:font-size="6pt" fo:language="de" fo:country="DE" style:text-underline-style="none" style:font-size-asian="6pt" style:font-size-complex="6pt"/>
    </style:style>
    <style:style style:name="T25" style:family="text">
      <style:text-properties fo:color="#262626" loext:opacity="100%" style:text-outline="false" style:font-name="Arial" fo:font-size="6pt" fo:language="de" fo:country="DE" style:text-underline-style="none" style:font-size-asian="6pt" style:font-size-complex="6pt"/>
    </style:style>
    <style:style style:name="T26" style:family="text">
      <style:text-properties fo:color="#262626" loext:opacity="100%" style:text-outline="false" style:font-name="Arial" fo:font-size="6pt" style:text-underline-style="none" style:font-name-asian="Arial1" style:font-size-asian="6pt" style:font-name-complex="Arial1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erbindliche Anmeldung / Kurs</text:span></text:p>
      <text:p text:style-name="P4"><text:span text:style-name="T3">Bitte innerhalb von zwei Wochen nach Kursbeginn ins Büro oder Briefkasten. DANKE!</text:span></text:p>
      <text:p text:style-name="P5"/>
      <text:p text:style-name="P7"/>
      <text:p text:style-name="Standard"><text:span text:style-name="T5">Hiermit melde ich mich / mein Kind zum Besuch des folgenden Kurses an:</text:span></text:p>
      <text:p text:style-name="P7"/>
      <text:p text:style-name="P7"/>
      <text:p text:style-name="P8"/>
      <text:p text:style-name="Standard"><text:span text:style-name="T5">Kurs (ggf. Kursleiter, Wochentag, Uhrzeit)</text:span></text:p>
      <text:p text:style-name="P7"/>
      <text:p text:style-name="P8"/>
      <text:p text:style-name="Standard"><text:span text:style-name="T5">Name, Vorname (des Teilnehmers / der Teilnehmerin)</text:span></text:p>
      <text:p text:style-name="P7"/>
      <text:p text:style-name="P8"/>
      <text:p text:style-name="Standard"><text:span text:style-name="T5">Geburtsdatum</text:span></text:p>
      <text:p text:style-name="P7"/>
      <text:p text:style-name="P8"/>
      <text:p text:style-name="Standard"><text:span text:style-name="T5">Ggf. Name, Vorname (des Erziehungsberechtigten / der Erziehungsberechtigten)</text:span></text:p>
      <text:p text:style-name="P7"/>
      <text:p text:style-name="P8"/>
      <text:p text:style-name="Standard"><text:span text:style-name="T5">Straße, Hausnummer</text:span></text:p>
      <text:p text:style-name="P7"/>
      <text:p text:style-name="P8"/>
      <text:p text:style-name="Standard"><text:span text:style-name="T5">PLZ, Ort</text:span></text:p>
      <text:p text:style-name="P7"/>
      <text:p text:style-name="P8"/>
      <text:p text:style-name="Standard"><text:span text:style-name="T5">Telefon </text:span></text:p>
      <text:p text:style-name="P7"/>
      <text:p text:style-name="P7"/>
      <text:p text:style-name="P7"/>
      <text:p text:style-name="P13"><text:span text:style-name="T15">☐</text:span><text:span text:style-name="T16"> </text:span><text:span text:style-name="T5">Bitte nehmen Sie mich in die Email-Verteilerliste für Kunsthaus-Informationen auf</text:span></text:p>
      <text:p text:style-name="P7"/>
      <text:p text:style-name="P8"/>
      <text:p text:style-name="Standard"><text:span text:style-name="T5">E-Mailadresse </text:span></text:p>
      <text:p text:style-name="P7"/>
      <text:p text:style-name="Standard"><text:span text:style-name="T7"><text:tab/></text:span><text:span text:style-name="T15">☐</text:span><text:span text:style-name="T16"> </text:span><text:span text:style-name="T5">Ich möchte Mitglied im Verein werden und bitte um Zusendung der Unterlagen.</text:span></text:p>
      <text:p text:style-name="P7"/>
      <text:p text:style-name="P7"/>
      <text:p text:style-name="P7"/>
      <text:p text:style-name="Standard"><text:span text:style-name="T5">Mit meiner verbindlichen Unterschrift bestätige ich, dass ich die AGB gelesen habe und einverstanden bin.</text:span></text:p>
      <text:p text:style-name="P7"/>
      <text:p text:style-name="P7"/>
      <text:p text:style-name="P8"/>
      <text:p text:style-name="Standard"><text:span text:style-name="T5">Ort, Datum<text:tab/><text:tab/><text:tab/><text:tab/><text:tab/><text:tab/>Unterschrift (bei Minderjährigen vom gesetzl. Vertreter)</text:span></text:p>
      <text:p text:style-name="P14"/>
      <text:p text:style-name="P15"/>
      <text:p text:style-name="P4"><text:span text:style-name="T9">Allgemeine Teilnahmebedingungen</text:span></text:p>
      <text:p text:style-name="P16"><text:soft-page-break/></text:p>
      <text:p text:style-name="P16"/>
      <text:p text:style-name="Standard"><text:span text:style-name="T5">Die Kurse finden wöchentlich </text:span><text:span text:style-name="T6">entsprechend dem Schulhalbjahr</text:span><text:span text:style-name="T5"> statt, also nicht in den Ferien / an Feiertagen. In den Ferien oder an Wochenenden können Workshops stattfinden. </text:span></text:p>
      <text:p text:style-name="P7"/>
      <text:p text:style-name="Standard"><text:span text:style-name="T6">Anmeldung</text:span><text:span text:style-name="T8"><text:line-break/></text:span><text:span text:style-name="T5">Die Aufnahme in das Kinder-Jugend-Kunsthaus erfolgt schriftlich für den jeweiligen Kurs durch ein Anmeldeformular.</text:span></text:p>
      <text:p text:style-name="Standard"><text:span text:style-name="T5">Mit der verbindlichen Anmeldung wird das Vertragsverhältnis begründet, ohne dass es einer gesonderten (Annahme-) Erklärung seitens des Kinder-Jugend-Kunsthauses bedarf.</text:span></text:p>
      <text:p text:style-name="Standard"><text:span text:style-name="T5">Gehen mehr Anmeldungen ein als Plätze zur Verfügung stehen, versuchen wir einen weiteren Kurs zu organisieren. Ist dies nicht möglich, entscheidet die Reihenfolge der Bezahlung die Teilnahme.</text:span></text:p>
      <text:p text:style-name="P9"/>
      <text:p text:style-name="Standard"><text:span text:style-name="T6">Kündigung</text:span></text:p>
      <text:p text:style-name="Standard"><text:span text:style-name="T5">Die Kündigung erfolgt automatisch nach Beendigung des Kurses. </text:span><text:span text:style-name="T6">Für eine weitere Teilnahme im nächsten Halbjahr ist eine erneute Anmeldung erforderlich.</text:span></text:p>
      <text:p text:style-name="P7"/>
      <text:p text:style-name="Standard"><text:span text:style-name="T6">Teilnahmegebühren</text:span><text:span text:style-name="T7"><text:line-break/></text:span><text:span text:style-name="T5">Die Anmeldung verpflichtet zur Zahlung der Gebühren (s. unten), diese sind bis spätestens vier Wochen nach Kursbeginn zu zahlen. </text:span><text:span text:style-name="T6">Wir schicken keine Rechnungen.</text:span></text:p>
      <text:p text:style-name="P7"/>
      <text:p text:style-name="Standard"><text:span text:style-name="T6">Ermäßigungen und Erstattungen</text:span></text:p>
      <text:p text:style-name="Standard"><text:span text:style-name="T5">Eine Rückzahlung für belegte aber nicht besuchte Kursstunden wird nicht geleistet.</text:span></text:p>
      <text:p text:style-name="Standard"><text:span text:style-name="T5">Kommt ein Kurs auf Grund zu geringer Teilnehmerzahl nicht zustande, werden schon gezahlte Gebühren selbstverständlich zurückgezahlt.</text:span></text:p>
      <text:p text:style-name="Standard"><text:span text:style-name="T5">Der Einstieg in laufende Kurse ist nach Absprache möglich. Ggf. werden die Kursgebühren ermäßigt.</text:span></text:p>
      <text:p text:style-name="Standard"><text:span text:style-name="T5">Eine Ermäßigung wird ebenfalls berücksichtigt, wenn ein zweites oder weitere Kinder der Familie Kurse besuchen, ein Kind mehrere Kurse besucht, soziale Gründe vorliegen oder man Mitglied im Verein ist.</text:span></text:p>
      <text:p text:style-name="P7"/>
      <text:p text:style-name="Standard"><text:span text:style-name="T6">Haftung</text:span></text:p>
      <text:p text:style-name="Standard"><text:span text:style-name="T5">Das Kunsthaus haftet nicht für Schäden (Sachschäden, Diebstahl), die bei ihren Veranstaltungen entstehen. Arbeitskleidung ist zu empfehlen.</text:span></text:p>
      <text:p text:style-name="P7"/>
      <text:p text:style-name="Standard"><text:span text:style-name="T6">Gebühren pro Kurs/Halbjahr</text:span></text:p>
      <text:p text:style-name="Standard"><text:span text:style-name="T5">Kinderkurs<text:tab/><text:tab/><text:tab/>105,- €<text:tab/><text:tab/>erm. <text:s text:c="2"/>85,- €</text:span></text:p>
      <text:p text:style-name="Standard"><text:span text:style-name="T5">Schulkurs mit Bustransfer<text:tab/><text:tab/>105,- €<text:tab/><text:tab/>erm. <text:s text:c="2"/>85,- € plus einmalig 25€ Busgeld</text:span></text:p>
      <text:p text:style-name="Standard"><text:span text:style-name="T5">Mappenkurs<text:tab/><text:tab/><text:tab/>130,- €<text:tab/><text:tab/>erm. 115,- €</text:span></text:p>
      <text:p text:style-name="Standard"><text:span text:style-name="T5">Erwachsene<text:tab/><text:tab/><text:tab/>170,- €<text:tab/><text:tab/>erm. 155,- €</text:span></text:p>
      <text:p text:style-name="Standard"><text:span text:style-name="T5">10er Karte Kinder/Jugendliche<text:tab/>75,- €<text:line-break/>10er Karte Erwachsene<text:tab/><text:tab/>115,- €</text:span></text:p>
      <text:p text:style-name="P7"/>
      <text:p text:style-name="P7"/>
      <text:p text:style-name="P7"/>
      <text:p text:style-name="P7"/>
      <text:p text:style-name="P6"/>
      <text:p text:style-name="P4"><text:span text:style-name="T9">Einwilligung zur Erstellung und Verwendung von Fotos, Videoaufnahmen und künstlerischen Werken</text:span></text:p>
      <text:p text:style-name="P16"/>
      <text:p text:style-name="Standard"><text:soft-page-break/><text:span text:style-name="T11">Fotographien von mir / meinem Kind in Einzel- und Gruppenaufnahmen sowie Abbildungen künstlerischer Werke dürfen für folgende Verwendungszwecke durch das Kinder-Jugend-Kunsthaus genutzt werden:</text:span></text:p>
      <text:p text:style-name="P10"/>
      <text:p text:style-name="Standard"><text:span text:style-name="T13"><text:tab/>F</text:span><text:span text:style-name="T11">ür die Kunsthaus-Homepage</text:span></text:p>
      <text:p text:style-name="Standard"><text:span text:style-name="T13"><text:tab/>F</text:span><text:span text:style-name="T11">ür die Kunsthaus Flyer und Plakate</text:span></text:p>
      <text:p text:style-name="P17"><text:span text:style-name="T11">Für Pressefotos und zur Dokumentation von Veranstaltungen</text:span><text:span text:style-name="T13"><text:line-break/></text:span><text:span text:style-name="T11">Für Ausstellungen mit Angabe von Namen und Alter</text:span></text:p>
      <text:p text:style-name="P10"/>
      <text:p text:style-name="Standard"><text:span text:style-name="T11">Bei Veröffentlichung im Internet können Abbildungen sowie sonstige Informationen weltweit abgerufen und gespeichert werden. Das Kinder-Jugend-Kunsthaus kann für Art und Form der Nutzung der Daten durch Dritte keine Haftung übernehmen.</text:span></text:p>
      <text:p text:style-name="P10"/>
      <text:p text:style-name="Standard"><text:span text:style-name="T12">Strenge Zweckbindung // keine Weitergabe der Personenaufnahme // Recht auf Löschung</text:span></text:p>
      <text:p text:style-name="P12"/>
      <text:p text:style-name="Standard"><text:span text:style-name="T11">Eine andere Nutzung der <text:s/>Personenaufnahmen, Medienprodukten und künstlerischen Werken erfolgt nicht. Das Kunsthaus versichert, die Aufnahmen nicht an Dritte weiterzugeben, soweit dem nicht im Einzelfall ausdrücklich zugestimmt wurde.</text:span><text:span text:style-name="T13"><text:line-break/></text:span><text:span text:style-name="T11">Die Löschung der so gespeicherten Daten wird durchgeführt, wenn die Medienprodukte für die oben bezeichneten Zwecke nicht mehr erforderlich sind oder der/die Betroffene die Einwilligung widerruft.</text:span></text:p>
      <text:p text:style-name="P10"/>
      <text:p text:style-name="Standard"><text:span text:style-name="T12">Widerrufsrecht</text:span></text:p>
      <text:p text:style-name="P12"/>
      <text:p text:style-name="Standard"><text:span text:style-name="T11">Die Einwilligung gilt bis zu ihrem Widerruf, der jederzeit mit Wirkung für die Zukunft erfolgen kann. </text:span></text:p>
      <text:p text:style-name="Standard"><text:span text:style-name="T11">Im Fall des Widerrufes werden die Daten von der Kunsthaus-Homepage gelöscht, ein genereller Rückruf von Daten im Internet ist jedoch nicht möglich.</text:span></text:p>
      <text:p text:style-name="P10"/>
      <text:p text:style-name="P10"/>
      <text:p text:style-name="Standard"><text:span text:style-name="T12">Künstlerische Werke</text:span></text:p>
      <text:p text:style-name="P12"/>
      <text:p text:style-name="Standard"><text:span text:style-name="T11">Arbeiten und Dokumentationen, die im Verlauf von Kursen, Workshops, Projekten oder anderen Veranstaltungen entstehen, können vom Kunsthaus für Ausstellungen, Eigenwerbung und Öffentlichkeitsarbeit unentgeltlich und zeitlich unbegrenzt genutzt werden.</text:span></text:p>
      <text:p text:style-name="P18"/>
      <text:p text:style-name="P18"/>
      <text:p text:style-name="P18"/>
      <text:p text:style-name="P18"/>
      <text:p text:style-name="P11"/>
      <text:p text:style-name="P19"><text:span text:style-name="T11">Ort, Datum<text:tab/><text:tab/>Unterschrift (bei Minderjährigen vom gesetzl. Vertreter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P3" style:family="paragraph" style:parent-style-name="Footer">
      <style:paragraph-properties>
        <style:tab-stops/>
      </style:paragraph-properties>
      <style:text-properties style:font-name="Arial" fo:font-size="6pt" fo:language="en" fo:country="US" style:font-name-asian="Arial1" style:font-size-asian="6pt" style:font-name-complex="Arial1" style:font-size-complex="6pt"/>
    </style:style>
    <style:style style:name="MT1" style:family="text">
      <style:text-properties style:font-name="Arial" fo:font-size="6pt" fo:language="de" fo:country="DE" style:font-size-asian="6pt" style:font-size-complex="6pt"/>
    </style:style>
    <style:style style:name="MT2" style:family="text">
      <style:text-properties fo:color="#0000ff" loext:opacity="100%" style:text-outline="false" style:font-name="Arial" fo:font-size="6pt" fo:language="de" fo:country="DE" style:text-underline-style="none" style:font-size-asian="6pt" style:font-size-complex="6pt"/>
    </style:style>
    <style:style style:name="MT3" style:family="text">
      <style:text-properties style:font-name="Arial" fo:font-size="6pt" fo:language="en" fo:country="US" style:font-size-asian="6pt" style:font-size-complex="6pt"/>
    </style:style>
    <style:style style:name="MT4" style:family="text">
      <style:text-properties style:font-name="Arial" fo:font-size="6pt" fo:language="de" fo:country="DE" style:font-name-asian="Arial1" style:font-size-asian="6pt" style:font-name-complex="Arial1" style:font-size-complex="6pt"/>
    </style:style>
    <style:style style:name="MT5" style:family="text">
      <style:text-properties fo:color="#262626" loext:opacity="100%" style:text-outline="false" style:font-name="Arial" fo:font-size="6pt" fo:language="de" fo:country="DE" style:text-underline-style="none" style:font-size-asian="6pt" style:font-size-complex="6pt"/>
    </style:style>
    <style:style style:name="MT6" style:family="text">
      <style:text-properties style:font-name="Arial" fo:font-size="6pt" fo:language="en" fo:country="US" style:font-name-asian="Arial1" style:font-size-asian="6pt" style:font-name-complex="Arial1" style:font-size-complex="6pt"/>
    </style:style>
    <style:style style:name="MT7" style:family="text">
      <style:text-properties style:font-name="Arial" fo:font-size="6pt" fo:language="de" fo:country="DE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><draw:frame draw:style-name="Mfr1" draw:name="officeArt object" text:anchor-type="as-char" svg:width="15.991cm" svg:height="3.854cm" draw:z-index="2"><draw:image xlink:href="Pictures/100000000000068A00000194B8B96946F288DF71.jpg" xlink:type="simple" xlink:show="embed" xlink:actuate="onLoad" draw:mime-type="image/jpeg"/></draw:frame></text:p>
      </style:header>
      <style:footer>
        <text:p text:style-name="MP2"><text:span text:style-name="MT1">Kinder – Jugend – </text:span><text:span text:style-name="MT2">K U N S T H A U S</text:span><text:span text:style-name="MT1"> <text:s/>Güstrow e.V.<text:tab/><text:tab/><text:tab/>VR 3000 Amtsgericht Rostock<text:tab/>OSPA Rostock</text:span></text:p>
        <text:p text:style-name="MP2"><text:span text:style-name="MT1">Baustr. 3-5<text:tab/><text:tab/></text:span><text:span text:style-name="MT3">18273 Güstrow<text:tab/><text:tab/></text:span><text:span text:style-name="MT4"><text:tab/>Vorsitzende: Irene Heinze <text:tab/><text:tab/></text:span><text:span text:style-name="MT5">IBAN: DE 45 1305 0000 0201 0499 88</text:span></text:p>
        <text:p text:style-name="MP2"><text:span text:style-name="MT1">Fon 03843 / 82222</text:span><text:span text:style-name="MT6"><text:tab/>info@kunsthaus-guestrow.de <text:s text:c="4"/><text:tab/><text:tab/></text:span><text:span text:style-name="MT1">Steuernummer: 086/141/01394</text:span><text:span text:style-name="MT3"> <text:tab/></text:span><text:span text:style-name="MT5">BIC: NOLADE21ROS</text:span></text:p>
        <text:p text:style-name="MP3"/>
        <text:p text:style-name="Standard"><text:span text:style-name="MT7">Der gemeinnützige Verein Kinder-Jugend-Kunsthaus e.V. ist laut Freistellungsbescheid vom 26.09.2017 von der Zahlung der Mehrwert- bzw. Umsatzsteuer befreit. Registergericht: Amtsgericht Güstrow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3" meta:paragraph-count="55" meta:word-count="664" meta:character-count="5002" meta:non-whitespace-character-count="4345"/>
    <meta:generator>LibreOffice/7.2.6.2$Windows_X86_64 LibreOffice_project/b0ec3a565991f7569a5a7f5d24fed7f52653d754</meta:generator>
  </office:meta>
</office:document-meta>
</file>